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rdiepingsvloerconstructie op de locatie Floraweg 43 te Nijmegen zaaknummer AB24.014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wijzigen van een verdiepingsvloerconstructie op de locatie Floraweg 4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39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9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9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verdiepingsvloerconstructie op de locatie Floraweg 43 te Nijmegen zaaknummer AB24.01469</meta:user-defined>
    <meta:user-defined meta:name="DCTERMS.W3CDTF/DCTERMS.available">2024-08-20</meta:user-defined>
    <meta:user-defined meta:name="DCTERMS.W3CDTF/OVERHEIDop.jaargang">2024</meta:user-defined>
    <meta:user-defined meta:name="OVERHEIDop.publicationIssue">360390</meta:user-defined>
    <meta:user-defined meta:name="OVERHEIDop.GmbID/DC.identifier">gmb-2024-360390</meta:user-defined>
    <meta:user-defined meta:name="OVERHEIDop.versieInformatie"/>
  </office:meta>
</office:document-meta>
</file>