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op de locatie Hogewaldseweg 22 a te Groesbeek zaaknummer AB24.0146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tijdelijke woonunit op de locatie Hogewaldseweg 22 a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038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38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38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ijdelijke woonunit op de locatie Hogewaldseweg 22 a te Groesbeek zaaknummer AB24.01468</meta:user-defined>
    <meta:user-defined meta:name="DCTERMS.W3CDTF/DCTERMS.available">2024-08-20</meta:user-defined>
    <meta:user-defined meta:name="DCTERMS.W3CDTF/OVERHEIDop.jaargang">2024</meta:user-defined>
    <meta:user-defined meta:name="OVERHEIDop.publicationIssue">360389</meta:user-defined>
    <meta:user-defined meta:name="OVERHEIDop.GmbID/DC.identifier">gmb-2024-360389</meta:user-defined>
    <meta:user-defined meta:name="OVERHEIDop.versieInformatie"/>
  </office:meta>
</office:document-meta>
</file>