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Broekstraat 1 B te Nederasselt zaaknummer MA24.01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particulier) op de locatie Broekstraat 1 B te Ned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6038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8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8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Broekstraat 1 B te Nederasselt zaaknummer MA24.01929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388</meta:user-defined>
    <meta:user-defined meta:name="OVERHEIDop.GmbID/DC.identifier">gmb-2024-360388</meta:user-defined>
    <meta:user-defined meta:name="OVERHEIDop.versieInformatie"/>
  </office:meta>
</office:document-meta>
</file>