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2 op de locatie Prins Mauritsstraat 28 te Ooij zaaknummer MA24.01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bron 2 op de locatie Prins Mauritsstraat 28 te O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038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8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8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bron 2 op de locatie Prins Mauritsstraat 28 te Ooij zaaknummer MA24.01908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383</meta:user-defined>
    <meta:user-defined meta:name="OVERHEIDop.GmbID/DC.identifier">gmb-2024-360383</meta:user-defined>
    <meta:user-defined meta:name="OVERHEIDop.versieInformatie"/>
  </office:meta>
</office:document-meta>
</file>