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BRON 3 op de locatie Aubadestraat 466 te Nijmegen zaaknummer MA24.01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BRON 3 op de locatie Aubadestraat 46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0382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38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38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BRON 3 op de locatie Aubadestraat 466 te Nijmegen zaaknummer MA24.01907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382</meta:user-defined>
    <meta:user-defined meta:name="OVERHEIDop.GmbID/DC.identifier">gmb-2024-360382</meta:user-defined>
    <meta:user-defined meta:name="OVERHEIDop.versieInformatie"/>
  </office:meta>
</office:document-meta>
</file>