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Fries 20 te Beuningen Gld zaaknummer MA24.01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particulier) op de locatie Fries 20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6038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8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8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Fries 20 te Beuningen Gld zaaknummer MA24.01905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381</meta:user-defined>
    <meta:user-defined meta:name="OVERHEIDop.GmbID/DC.identifier">gmb-2024-360381</meta:user-defined>
    <meta:user-defined meta:name="OVERHEIDop.versieInformatie"/>
  </office:meta>
</office:document-meta>
</file>