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,2 en 3 op de locatie Erlecomseweg 42 te Erlecom zaaknummer MA24.0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bron 1,2 en 3 op de locatie Erlecomseweg 42 te Erlec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037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,2 en 3 op de locatie Erlecomseweg 42 te Erlecom zaaknummer MA24.01778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77</meta:user-defined>
    <meta:user-defined meta:name="OVERHEIDop.GmbID/DC.identifier">gmb-2024-360377</meta:user-defined>
    <meta:user-defined meta:name="OVERHEIDop.versieInformatie"/>
  </office:meta>
</office:document-meta>
</file>