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de locatie Dorpssingel 12 te Beuningen Gld zaaknummer AB24.0116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bouwen van een bijgebouw op de locatie Dorpssingel 12 te Beuningen Gld.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037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7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7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ijgebouw op de locatie Dorpssingel 12 te Beuningen Gld zaaknummer AB24.01163</meta:user-defined>
    <meta:user-defined meta:name="DCTERMS.W3CDTF/DCTERMS.available">2024-08-20</meta:user-defined>
    <meta:user-defined meta:name="DCTERMS.W3CDTF/OVERHEIDop.jaargang">2024</meta:user-defined>
    <meta:user-defined meta:name="OVERHEIDop.publicationIssue">360376</meta:user-defined>
    <meta:user-defined meta:name="OVERHEIDop.GmbID/DC.identifier">gmb-2024-360376</meta:user-defined>
    <meta:user-defined meta:name="OVERHEIDop.versieInformatie"/>
  </office:meta>
</office:document-meta>
</file>