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op de locatie Daalsehof 2 te Nijmegen zaaknummer MA24.015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een bouwwerk brandveilig gebruiken op de locatie Daalsehof 2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0374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374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374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bouwwerk brandveilig gebruiken op de locatie Daalsehof 2 te Nijmegen zaaknummer MA24.01563</meta:user-defined>
    <meta:user-defined meta:name="DCTERMS.W3CDTF/DCTERMS.available">2024-08-20</meta:user-defined>
    <meta:user-defined meta:name="DCTERMS.W3CDTF/OVERHEIDop.jaargang">2024</meta:user-defined>
    <meta:user-defined meta:name="OVERHEIDop.publicationIssue">360374</meta:user-defined>
    <meta:user-defined meta:name="OVERHEIDop.GmbID/DC.identifier">gmb-2024-360374</meta:user-defined>
    <meta:user-defined meta:name="OVERHEIDop.versieInformatie"/>
  </office:meta>
</office:document-meta>
</file>