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extra verdieping op de woning op de locatie Stijn Buysstraat 3 te Nijmegen zaaknummer AB24.00900</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vergunning verleend. De gemeente geeft hiermee toestemming voor het plaatsen van een extra verdieping op de woning op de locatie Stijn Buysstraat 3 te Nijmegen.</text:p>
            <text:p text:style-name="common-al">Bij deze vergunning is afgeweken van het omgevingsplan.</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en met 27 september 2024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Nijmegen</text:p>
            <text:p text:style-name="common-al">Postbus 9105</text:p>
            <text:p text:style-name="common-al">6500 HG Nijmegen</text:p>
            <text:p text:style-name="common-al"/>
            <text:p text:style-name="common-al">Zet op de envelop duidelijk het woord ‘Bezwaarschrift’.</text:p>
            <text:p text:style-name="common-al"/>
            <text:p text:style-name="common-al">
Het is ook mogelijk om uw bezwaar digitaal in te dienen via de website van de gemeente Nijmegen. Kijk op de website <text:a xlink:href="https://www.nijmegen.nl" xlink:type="simple">www.nijmegen.nl</text:a>, onder 'Diensten', 'Alle diensten',  'Klacht, bezwaar en beroep', 'Bezwaar maken, beroep instellen'. Voor het indienen van een digitaal bezwaar maakt u gebruik van uw DigiD-inloggegevens.</text:p>
            <text:p text:style-name="common-al"/>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Nijmeg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60370</text:span><text:line-break/><text:date style:data-style-name="dag" text:fixed="true" text:date-value="2024-08-20"/><text:line-break/><text:date style:data-style-name="jaar" text:fixed="true" text:date-value="2024-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0370</text:span><text:date style:data-style-name="nicedate" text:fixed="true" text:date-value="2024-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0370</text:span><text:date style:data-style-name="nicedate" text:fixed="true" text:date-value="2024-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een extra verdieping op de woning op de locatie Stijn Buysstraat 3 te Nijmegen zaaknummer AB24.00900</meta:user-defined>
    <meta:user-defined meta:name="DCTERMS.W3CDTF/DCTERMS.available">2024-08-20</meta:user-defined>
    <meta:user-defined meta:name="DCTERMS.W3CDTF/OVERHEIDop.jaargang">2024</meta:user-defined>
    <meta:user-defined meta:name="OVERHEIDop.publicationIssue">360370</meta:user-defined>
    <meta:user-defined meta:name="OVERHEIDop.GmbID/DC.identifier">gmb-2024-360370</meta:user-defined>
    <meta:user-defined meta:name="OVERHEIDop.versieInformatie"/>
  </office:meta>
</office:document-meta>
</file>