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ouwen van de badkamer op het dakterras op de locatie Delistraat 7 te Nijmegen zaaknummer AB24.0060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uitbouwen van de badkamer op het dakterras op de locatie Delistraat 7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6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0366</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366</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366</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ouwen van de badkamer op het dakterras op de locatie Delistraat 7 te Nijmegen zaaknummer AB24.00606</meta:user-defined>
    <meta:user-defined meta:name="DCTERMS.W3CDTF/DCTERMS.available">2024-08-20</meta:user-defined>
    <meta:user-defined meta:name="DCTERMS.W3CDTF/OVERHEIDop.jaargang">2024</meta:user-defined>
    <meta:user-defined meta:name="OVERHEIDop.publicationIssue">360366</meta:user-defined>
    <meta:user-defined meta:name="OVERHEIDop.GmbID/DC.identifier">gmb-2024-360366</meta:user-defined>
    <meta:user-defined meta:name="OVERHEIDop.versieInformatie"/>
  </office:meta>
</office:document-meta>
</file>