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gebouw en het verwijderen van  (aanvullend asbest)             abest op de locatie Kraanvogelstraat 11-15 te Wijchen zaaknummer MA24.01909</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slopen van een gebouw en het verwijderen van  (aanvullend asbest)             abest op de locatie Kraanvogelstraat 11-15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036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6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6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een gebouw en het verwijderen van  (aanvullend asbest)             abest op de locatie Kraanvogelstraat 11-15 te Wijchen zaaknummer MA24.01909</meta:user-defined>
    <meta:user-defined meta:name="DCTERMS.W3CDTF/DCTERMS.available">2024-08-20</meta:user-defined>
    <meta:user-defined meta:name="DCTERMS.W3CDTF/OVERHEIDop.jaargang">2024</meta:user-defined>
    <meta:user-defined meta:name="OVERHEIDop.publicationIssue">360365</meta:user-defined>
    <meta:user-defined meta:name="OVERHEIDop.GmbID/DC.identifier">gmb-2024-360365</meta:user-defined>
    <meta:user-defined meta:name="OVERHEIDop.versieInformatie"/>
  </office:meta>
</office:document-meta>
</file>