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Noordelijke Dwarsweg,  bekend als project 'Aanleunwoningen' bij Van 't Verlaat, kadastraal bekend als sectie E, nummer 402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4 een aanvraag om een omgevingsvergunning ontvangen. Het gaat over het realiseren van 40 huurappartementen  op de locatie nabij de Noordelijke Dwarsweg,  bekend als project 'Aanleunwoningen' bij Van 't Verlaat, kadastraal bekend als sectie E, nummer 4022 in Zevenhuizen. De aanvraag is geregistreerd onder kenmerk 2024-000170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35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5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5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0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e Noordelijke Dwarsweg,  bekend als project 'Aanleunwoningen' bij Van 't Verlaat, kadastraal bekend als sectie E, nummer 4022 in Zevenhuizen</meta:user-defined>
    <meta:user-defined meta:name="DCTERMS.W3CDTF/DCTERMS.available">2024-08-20</meta:user-defined>
    <meta:user-defined meta:name="DCTERMS.W3CDTF/OVERHEIDop.jaargang">2024</meta:user-defined>
    <meta:user-defined meta:name="OVERHEIDop.publicationIssue">360358</meta:user-defined>
    <meta:user-defined meta:name="OVERHEIDop.GmbID/DC.identifier">gmb-2024-360358</meta:user-defined>
    <meta:user-defined meta:name="OVERHEIDop.versieInformatie"/>
  </office:meta>
</office:document-meta>
</file>