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415 en 5502A, 5504D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832</text:span>. Op 17-08-2024 is het besluit naar de aanvrager verzonden.</text:p>
            <text:p text:style-name="common-al">De zaak betreft locatie De Run 5415 en 5502A, 5504DG te Veldhoven en heeft de omschrijving bouwen van een nieuwe bedrijfshal en een kleine hal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35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5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5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1832</meta:user-defined>
    <meta:user-defined meta:name="DCTERMS.abstract">bouwen van een nieuwe bedrijfshal en een kleine 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5415 en 5502A, 5504DG te Vel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56</meta:user-defined>
    <meta:user-defined meta:name="OVERHEIDop.GmbID/DC.identifier">gmb-2024-360356</meta:user-defined>
    <meta:user-defined meta:name="OVERHEIDop.versieInformatie"/>
  </office:meta>
</office:document-meta>
</file>