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ldebaranplein 2 1033GS AmsterdamAldebaranplein 2</text:p>
            <text:p text:style-name="common-al">Looptijd :18-09-2024 t/m 18-09-2024</text:p>
            <text:p text:style-name="common-al">Verzonden naar aanvrager op: 16-08-2024</text:p>
            <text:p text:style-name="common-al">Kenmerk gemeente: Z/24/2811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18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33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1857</meta:user-defined>
    <meta:user-defined meta:name="DCTERMS.abstract">TVM parkeervak, Aldebaranplein 2 1033GS, 20240918, Aldebaranplein 2</meta:user-defined>
    <dc:language>nl</dc:language>
    <meta:user-defined meta:name="OVERHEIDop.locatietype/OVERHEIDop.gebiedsmarkering">Punt</meta:user-defined>
    <meta:user-defined meta:name="DC.title">Besluit apv vergunning Verleend - Aldebaranplein 2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30</meta:user-defined>
    <meta:user-defined meta:name="OVERHEIDop.GmbID/DC.identifier">gmb-2024-360330</meta:user-defined>
    <meta:user-defined meta:name="OVERHEIDop.versieInformatie"/>
  </office:meta>
</office:document-meta>
</file>