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emeente Vlagtwedde, sectie M, nummer 893 (nabij Dikke Eikweg 1), versterken cultuurhistorisch landschap en versterken natuurkwaliteit, ingediend 26 juni 2024; uiterlijk op 2 oktober 2024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026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en beslistermijn: Gemeente Vlagtwedde, sectie M, nummer 893 (nabij Dikke Eikweg 1), versterken cultuurhistorisch landschap en versterken natuurkwaliteit, ingediend 26 juni 2024; uiterlijk op 2 oktober 2024 wordt een beslissing op deze aanvraag genomen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265</meta:user-defined>
    <meta:user-defined meta:name="OVERHEIDop.GmbID/DC.identifier">gmb-2024-360265</meta:user-defined>
    <meta:user-defined meta:name="OVERHEIDop.versieInformatie"/>
  </office:meta>
</office:document-meta>
</file>