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4, 2182DT Hillegom, het herbouwen van de aanbouw na brand en het uitbreiden bestaande aanbouw/serre. Kenmerk Z2024-00001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de aanbouw na brand en het uitbreiden bestaande aanbouw/serre.</text:p>
            <text:p text:style-name="common-al"/>
            <text:p text:style-name="common-al">
            <text:span text:style-name="nadrukcur">Datum ontvangst:</text:span>16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026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1</meta:user-defined>
    <dc:language>nl</dc:language>
    <meta:user-defined meta:name="OVERHEIDop.locatietype/OVERHEIDop.gebiedsmarkering">Vlak</meta:user-defined>
    <meta:user-defined meta:name="DC.title">Nieuwe aanvraag omgevingsvergunning, Leidsestraat 174, 2182DT Hillegom, het herbouwen van de aanbouw na brand en het uitbreiden bestaande aanbouw/serre. Kenmerk Z2024-00001761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0264</meta:user-defined>
    <meta:user-defined meta:name="OVERHEIDop.GmbID/DC.identifier">gmb-2024-360264</meta:user-defined>
    <meta:user-defined meta:name="OVERHEIDop.versieInformatie"/>
  </office:meta>
</office:document-meta>
</file>