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Stiftstraat 23, 6584AK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4 is een melding ontvangen waarvoor geen vergunningsplicht geldt voor de locatie Stiftstraat 23, 6584AK Molenhoek. De melding is geregistreerd onder zaaknummer Z2024-00000194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san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6026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26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26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94</meta:user-defined>
    <meta:user-defined meta:name="DCTERMS.abstract">Betreft: Melding op locatie Stiftstraat 23, 6584AK Molenhoek</meta:user-defined>
    <dc:language>nl</dc:language>
    <meta:user-defined meta:name="OVERHEIDop.locatietype/OVERHEIDop.gebiedsmarkering">Vlak</meta:user-defined>
    <meta:user-defined meta:name="DC.title">Kennisgeving melding, Stiftstraat 23, 6584AK Molenhoek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262</meta:user-defined>
    <meta:user-defined meta:name="OVERHEIDop.GmbID/DC.identifier">gmb-2024-360262</meta:user-defined>
    <meta:user-defined meta:name="OVERHEIDop.versieInformatie"/>
  </office:meta>
</office:document-meta>
</file>