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ond Haarweg 33b, 3959AM Overberg, Melding  gebruik maken 5 jarige evenementenvergunning op 27 april 2024 (RX2024-00000128, 18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ond Haarweg 33b, 3959AM Overberg, Melding  gebruik maken 5 jarige evenementenvergunning op 27 april 2024 (RX2024-00000128, 18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02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128</meta:user-defined>
    <meta:user-defined meta:name="DCTERMS.abstract">Rond Haarweg 33b, 3959AM Overberg, Melding  gebruik maken 5 jarige evenementenvergunning op 27 april 2024 (RX2024-00000128, 18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ond Haarweg 33b, 3959AM Overberg, Melding  gebruik maken 5 jarige evenementenvergunning op 27 april 2024 (RX2024-00000128, 18 januari 2024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025</meta:user-defined>
    <meta:user-defined meta:name="OVERHEIDop.GmbID/DC.identifier">gmb-2024-36025</meta:user-defined>
    <meta:user-defined meta:name="OVERHEIDop.versieInformatie"/>
  </office:meta>
</office:document-meta>
</file>