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ommerveld 19, 5751EA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8-2024 een besluit genomen op de aanvraag omgevingsvergunning voor het verduurzamen van het woonhuis op de locatie Schommerveld 19 5751EA Deurne. De zaak is geregistreerd onder nummer HZ-2024-0451. De vergunning is . Het besluit gaat over de activiteit(en):</text:p>
            <text:p text:style-name="common-al">Omgevingsplanactiviteit (bouw), Technische bouwactiviteit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6024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24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24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Z-2024-0451</meta:user-defined>
    <meta:user-defined meta:name="DCTERMS.abstract">het verduurzamen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Schommerveld 19, 5751EA te Deurne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242</meta:user-defined>
    <meta:user-defined meta:name="OVERHEIDop.GmbID/DC.identifier">gmb-2024-360242</meta:user-defined>
    <meta:user-defined meta:name="OVERHEIDop.versieInformatie"/>
  </office:meta>
</office:document-meta>
</file>