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ngelenburg 70 2036RS Haarlem, 0392-2024-0066431, het vervangen van een bestaande handelsreclame van JUMBO tijdelijk (6 jaar), verzonden 16-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23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3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3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4-0066431</meta:user-defined>
    <meta:user-defined meta:name="DCTERMS.abstract">het vervangen van een bestaande handelsreclame van JUMBO tijdelijk (6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ngelenburg 70 2036RS Haarlem, 0392-2024-0066431, het vervangen van een bestaande handelsreclame van JUMBO tijdelijk (6 jaar), verzonden 16-08-2024</meta:user-defined>
    <meta:user-defined meta:name="DCTERMS.W3CDTF/DCTERMS.available">2024-08-20</meta:user-defined>
    <meta:user-defined meta:name="DCTERMS.W3CDTF/OVERHEIDop.jaargang">2024</meta:user-defined>
    <meta:user-defined meta:name="OVERHEIDop.publicationIssue">360239</meta:user-defined>
    <meta:user-defined meta:name="OVERHEIDop.GmbID/DC.identifier">gmb-2024-360239</meta:user-defined>
    <meta:user-defined meta:name="OVERHEIDop.versieInformatie"/>
  </office:meta>
</office:document-meta>
</file>