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Begijnhof Haarlem, 0392-2024-0116618, het evenement Cultural neighborhood experiment, op 28-09-2024 11:00 t/m 14:00 uur, ontvangen op 16-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22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2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2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16618</meta:user-defined>
    <meta:user-defined meta:name="DCTERMS.abstract">het evenement Cultural neighborhood experiment</meta:user-defined>
    <dc:language>nl</dc:language>
    <meta:user-defined meta:name="OVERHEIDop.locatietype/OVERHEIDop.gebiedsmarkering">Punt</meta:user-defined>
    <meta:user-defined meta:name="DC.title">Gemeente Haarlem, ingekomen aanvraag, thv Begijnhof Haarlem, 0392-2024-0116618, het evenement Cultural neighborhood experiment, op 28-09-2024 11:00 t/m 14:00 uur, ontvangen op 16-08-2024</meta:user-defined>
    <meta:user-defined meta:name="DCTERMS.W3CDTF/DCTERMS.available">2024-08-20</meta:user-defined>
    <meta:user-defined meta:name="DCTERMS.W3CDTF/OVERHEIDop.jaargang">2024</meta:user-defined>
    <meta:user-defined meta:name="OVERHEIDop.publicationIssue">360229</meta:user-defined>
    <meta:user-defined meta:name="OVERHEIDop.GmbID/DC.identifier">gmb-2024-360229</meta:user-defined>
    <meta:user-defined meta:name="OVERHEIDop.versieInformatie"/>
  </office:meta>
</office:document-meta>
</file>