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stergouw en de Oude Veiling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er hoogte van <text:span text:style-name="nadrukvet">Ostergouw en de Oude Veiling, </text:span>plaatsen reclame aan lichtmast</text:p>
            <text:p text:style-name="common-al">
            <text:span text:style-name="nadrukcur">Ingediend 15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022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 hoogte van Ostergouw en de Oude Veiling, INGEDIENDE AANVRAAG OMGEVINGSVERGUNNIN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25</meta:user-defined>
    <meta:user-defined meta:name="OVERHEIDop.GmbID/DC.identifier">gmb-2024-360225</meta:user-defined>
    <meta:user-defined meta:name="OVERHEIDop.versieInformatie"/>
  </office:meta>
</office:document-meta>
</file>