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Jsseldijk-Noord 55c t/m 61h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2 januari 2024 een aantal huisnummers toegekend, te weten:</text:p>
            <text:p text:style-name="common-al">
            <text:span text:style-name="nadrukvet">IJsseldijk-Noord 55c, 57 t/m 57n, 59 t/m 59z, 61 t/m 61h in Ouderkerk aan den IJssel</text:span>
          </text:p>
            <text:p text:style-name="common-al">met betrekking tot de verleende omgevingsvergunning voor het realiseren van 42 appartementen (Project Bolderkade), bekend onder zaaknummer 19311162802.</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18 januari 2024).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8 januari 2024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02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11162802</meta:user-defined>
    <dc:language>nl</dc:language>
    <meta:user-defined meta:name="OVERHEIDop.locatietype/OVERHEIDop.gebiedsmarkering">Vlak</meta:user-defined>
    <meta:user-defined meta:name="DC.title">Kennisgeving besluit toekenning huisnummer - IJsseldijk-Noord 55c t/m 61h in Ouderkerk aan den IJssel</meta:user-defined>
    <meta:user-defined meta:name="DCTERMS.W3CDTF/DCTERMS.available">2024-01-22</meta:user-defined>
    <meta:user-defined meta:name="DCTERMS.W3CDTF/OVERHEIDop.jaargang">2024</meta:user-defined>
    <meta:user-defined meta:name="OVERHEIDop.publicationIssue">36022</meta:user-defined>
    <meta:user-defined meta:name="OVERHEIDop.GmbID/DC.identifier">gmb-2024-36022</meta:user-defined>
    <meta:user-defined meta:name="OVERHEIDop.versieInformatie"/>
  </office:meta>
</office:document-meta>
</file>