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 Dollardpad ong.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bouwen van een vrijstaande woning aan Dollardpad ong. Tilburg </text:span>
          </text:p>
            <text:p text:style-name="common-al">De gemeente Tilburg heeft besloten om de beslistermijn voor de aanvraag met zaaknummer Z2024-00004176 voor een Omgevingsvergunning (art. 5.8 Omgevingswet) op het Dollardpad ong.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6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021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1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1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76</meta:user-defined>
    <meta:user-defined meta:name="DCTERMS.abstract">Z2024-00004176 - bouwen van een vrijstaande woning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 Dollardpad ong. Tilbur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213</meta:user-defined>
    <meta:user-defined meta:name="OVERHEIDop.GmbID/DC.identifier">gmb-2024-360213</meta:user-defined>
    <meta:user-defined meta:name="OVERHEIDop.versieInformatie"/>
  </office:meta>
</office:document-meta>
</file>