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16, 2131 XB , realiseren dakopbouw, dakterassen en balkon, het uitbouwen achtergevel en wijzigen brandcompartiment, 17-01-2024, DSO 2024011701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2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negelaan 16, 2131 XB , realiseren dakopbouw, dakterassen en balkon, het uitbouwen achtergevel en wijzigen brandcompartiment, 17-01-2024, DSO 2024011701043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21</meta:user-defined>
    <meta:user-defined meta:name="OVERHEIDop.GmbID/DC.identifier">gmb-2024-36021</meta:user-defined>
    <meta:user-defined meta:name="OVERHEIDop.versieInformatie"/>
  </office:meta>
</office:document-meta>
</file>