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chouwstraat 11, 1435 KL, plaatsen voertuigoverkapping brandweerkazerne, 17-01-2024, DSO nummner 20240117010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2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Schouwstraat 11, 1435 KL, plaatsen voertuigoverkapping brandweerkazerne, 17-01-2024, DSO nummner 2024011701040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20</meta:user-defined>
    <meta:user-defined meta:name="OVERHEIDop.GmbID/DC.identifier">gmb-2024-36020</meta:user-defined>
    <meta:user-defined meta:name="OVERHEIDop.versieInformatie"/>
  </office:meta>
</office:document-meta>
</file>