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Twentse Cultuurtocht 2024 op 20 oktober 2024 van 10:00 uur tot 16:00 uur aan Plechelmusstraat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augustus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Twentse Cultuurtocht 2024 op 20 oktober 2024 van 10:00 uur tot 16:00 uur. Startlocatie Dorpshoes Erve Boerrigter. Plechelmusstraat 14, 7587 AL De Lutte, zaaknummer: 24Z01808.</text:p>
              </text:list-item>
            </text:list>
            <text:p text:style-name="common-al">Datum binnenkomst: 6 augustus 2024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019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9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9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1808</meta:user-defined>
    <dc:language>nl</dc:language>
    <meta:user-defined meta:name="OVERHEIDop.locatietype/OVERHEIDop.gebiedsmarkering">Adres</meta:user-defined>
    <meta:user-defined meta:name="DC.title">Aanvraag vergunning voor het houden van het evenement Twentse Cultuurtocht 2024 op 20 oktober 2024 van 10:00 uur tot 16:00 uur aan Plechelmusstraat 14 te de Lutt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198</meta:user-defined>
    <meta:user-defined meta:name="OVERHEIDop.GmbID/DC.identifier">gmb-2024-360198</meta:user-defined>
    <meta:user-defined meta:name="OVERHEIDop.versieInformatie"/>
  </office:meta>
</office:document-meta>
</file>