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ter hoogte van de percelen Hogeboekelweg 77 B, Narcisstraat 37, Willem Gamestraat 12 en ten westen van Haweg 5 te Losser, Overdinkel en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1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bomen op 4 locaties ter hoogte van de percelen Hogeboekelweg 77 B en Narcisstraat 37 in Losser, Willem Gamestraat 12 in Overdinkel en ten westen van Haweg 5 in Glane, zaaknummer 0168Z20240045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019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45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bomen ter hoogte van de percelen Hogeboekelweg 77 B, Narcisstraat 37, Willem Gamestraat 12 en ten westen van Haweg 5 te Losser, Overdinkel en Glan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191</meta:user-defined>
    <meta:user-defined meta:name="OVERHEIDop.GmbID/DC.identifier">gmb-2024-360191</meta:user-defined>
    <meta:user-defined meta:name="OVERHEIDop.versieInformatie"/>
  </office:meta>
</office:document-meta>
</file>