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t.h.v. Duizenbladweg, toepassen van grond of baggerspecie op of in de Landbodem, 17-01-2024, DSO nummer 202401170084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1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Badhoevedorp, t.h.v. Duizenbladweg, toepassen van grond of baggerspecie op of in de Landbodem, 17-01-2024, DSO nummer 2024011700842.</meta:user-defined>
    <meta:user-defined meta:name="DCTERMS.W3CDTF/DCTERMS.available">2024-01-22</meta:user-defined>
    <meta:user-defined meta:name="DCTERMS.W3CDTF/OVERHEIDop.jaargang">2024</meta:user-defined>
    <meta:user-defined meta:name="OVERHEIDop.publicationIssue">36019</meta:user-defined>
    <meta:user-defined meta:name="OVERHEIDop.GmbID/DC.identifier">gmb-2024-36019</meta:user-defined>
    <meta:user-defined meta:name="OVERHEIDop.versieInformatie"/>
  </office:meta>
</office:document-meta>
</file>