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oubrechterf 67, 2743H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24 een aanvraag om een omgevingsvergunning ontvangen. Het gaat over het plaatsen van een carport aan de voorzijde van een woning op de locatie Woubrechterf 67, 2743HL Waddinxveen. De aanvraag is geregistreerd onder kenmerk 2024-00017075.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018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8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8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707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oubrechterf 67, 2743HL Waddinxveen</meta:user-defined>
    <meta:user-defined meta:name="DCTERMS.W3CDTF/DCTERMS.available">2024-08-20</meta:user-defined>
    <meta:user-defined meta:name="DCTERMS.W3CDTF/OVERHEIDop.jaargang">2024</meta:user-defined>
    <meta:user-defined meta:name="OVERHEIDop.publicationIssue">360187</meta:user-defined>
    <meta:user-defined meta:name="OVERHEIDop.GmbID/DC.identifier">gmb-2024-360187</meta:user-defined>
    <meta:user-defined meta:name="OVERHEIDop.versieInformatie"/>
  </office:meta>
</office:document-meta>
</file>