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an artikel 3 van de Alcoholwet voor het horecabedrijf Café Het Lutke aan Dorpstraat 1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augustus 2024</text:p>
            <text:p text:style-name="common-al">
            <text:span text:style-name="nadrukvet">Een aanvraag om een vergunning op grond van artikel 3 van de Alcoholwet is aangevraagd voor:</text:span>
          </text:p>
            <text:list text:style-name="id1-3-2-1-1-3">
              <text:list-item text:style-override="id1-3-2-1-1-3-1">
                <text:number>-</text:number>
                <text:p text:style-name="al">Het horecabedrijf Café Het Lutke op het perceel aan de Dorpstraat 13, 7587 AA De Lutte, zaaknummer: 24Z01849.</text:p>
              </text:list-item>
            </text:list>
            <text:p text:style-name="common-al">Datum binnenkomst: 15 augustus 2024.</text:p>
            <text:p text:style-name="common-al">De publicatie van deze aanvraa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018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1849</meta:user-defined>
    <dc:language>nl</dc:language>
    <meta:user-defined meta:name="OVERHEIDop.locatietype/OVERHEIDop.gebiedsmarkering">Adres</meta:user-defined>
    <meta:user-defined meta:name="DC.title">Aanvraag vergunning van artikel 3 van de Alcoholwet voor het horecabedrijf Café Het Lutke aan Dorpstraat 13 te de Lutt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185</meta:user-defined>
    <meta:user-defined meta:name="OVERHEIDop.GmbID/DC.identifier">gmb-2024-360185</meta:user-defined>
    <meta:user-defined meta:name="OVERHEIDop.versieInformatie"/>
  </office:meta>
</office:document-meta>
</file>