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Holwert 12 in Coevorden, voor het verlenen van een geluidsontheffing voor een besloten personeelsfeest, zaaknummer 43619-2024 (verleend 16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e volgens artikel 4:6 van de Algemene plaatselijke verordening Coevorden een geluidsontheffing heeft verleend.</text:p>
            <text:p text:style-name="common-al"/>
            <text:p text:style-name="common-al">
            <text:span text:style-name="nadrukvet">Coevorden</text:span>
          </text:p>
            <text:p text:style-name="common-al">Voor het organiseren van een besloten personeelsffeest aan De Holwert in Coevorden op 29 september 2024 van 20:00 tot 00:30 uur.</text:p>
            <text:p text:style-name="common-al"/>
            <text:p text:style-name="common-al">
            <text:span text:style-name="nadrukvet">Ontheffing Zondagswet</text:span>
          </text:p>
            <text:p text:style-name="common-al">Het college van Burgemeester en Wethouders heeft volgens artikel 3 lid 3 en artikel 4 lid 3 van de Zondagswet een ontheffing verleend voor dit personeelsfeest.</text:p>
            <text:p text:style-name="common-al"/>
            <text:p text:style-name="common-al">Verzonden op 19 augustus 2024. Kenmerk 43619-2024</text:p>
            <text:p text:style-name="common-al"/>
            <text:p text:style-name="common-al">Belanghebbenden kunnen binnen zes weken na de verzenddatum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9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01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619-2024</meta:user-defined>
    <dc:language>nl</dc:language>
    <meta:user-defined meta:name="OVERHEIDop.locatietype/OVERHEIDop.gebiedsmarkering">Adres</meta:user-defined>
    <meta:user-defined meta:name="DC.title">Gemeente Coevorden, De Holwert 12 in Coevorden, voor het verlenen van een geluidsontheffing voor een besloten personeelsfeest, zaaknummer 43619-2024 (verleend 16-08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83</meta:user-defined>
    <meta:user-defined meta:name="OVERHEIDop.GmbID/DC.identifier">gmb-2024-360183</meta:user-defined>
    <meta:user-defined meta:name="OVERHEIDop.versieInformatie"/>
  </office:meta>
</office:document-meta>
</file>