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straat 6A-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mboerstraat 6A-01, 3034PV, uitvoeren van funderingsherstel en het toevoegen van souterrains. Op bovengenoemde adressen wordt een naast funderingsherstel een souterrain toegevoegd. De souterrains zijn gelegen onder de bestaande bebouwing en aansluitend uitgevoerd met een verlaagd terras in de tuin (datum 16-08-2024, op dezelfde dag verzonden, dossiernummer OMV.24.06.0006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1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straat 6A-01</meta:user-defined>
    <meta:user-defined meta:name="DCTERMS.W3CDTF/DCTERMS.available">2024-08-20</meta:user-defined>
    <meta:user-defined meta:name="DCTERMS.W3CDTF/OVERHEIDop.jaargang">2024</meta:user-defined>
    <meta:user-defined meta:name="OVERHEIDop.publicationIssue">360180</meta:user-defined>
    <meta:user-defined meta:name="OVERHEIDop.GmbID/DC.identifier">gmb-2024-360180</meta:user-defined>
    <meta:user-defined meta:name="OVERHEIDop.versieInformatie"/>
  </office:meta>
</office:document-meta>
</file>