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bouwlawaai voor het verwijderen van damwanden in de periode van 19 augustus 2024 tot en met 30 augustus 2024 van maandag tot met vrijdag vanaf 07:00 uur ’s ochtends tot 19:00 uur ’s avonds aan Westerplein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maatwerkvoorschrift hebben verleend:</text:p>
            <text:p text:style-name="common-al">Soort publicatie: Maatwerkvoorschrift Besluit bouwwerken leefomgeving</text:p>
            <text:p text:style-name="common-al">1109901 Westerplein, sectie C nummer 7258, te Berkel en Rodenrijs. </text:p>
            <text:p text:style-name="common-al">Besluit maatwerkvoorschrift bouwlawaai voor het verwijderen van damwanden in de periode van 19 augustus 2024 tot en met 30 augustus 2024. Deze werkzaamheden vinden plaats van maandag tot met vrijdag, vanaf 07:00 uur ’s ochtends tot 19:00 uur ’s avonds (verzonden 12-08-2024).</text:p>
            <text:p text:style-name="common-al">Heeft u vragen over deze bekendmaking dan kunt u contact opnemen via telefoonnummer 14 010.</text:p>
            <text:p text:style-name="common-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017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7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9901 </meta:user-defined>
    <dc:language>nl</dc:language>
    <meta:user-defined meta:name="OVERHEIDop.locatietype/OVERHEIDop.gebiedsmarkering">Perceel</meta:user-defined>
    <meta:user-defined meta:name="DC.title">Maatwerkvoorschriften voor het bouwlawaai voor het verwijderen van damwanden in de periode van 19 augustus 2024 tot en met 30 augustus 2024 van maandag tot met vrijdag vanaf 07:00 uur ’s ochtends tot 19:00 uur ’s avonds aan Westerplein te Berkel en Rodenrijs</meta:user-defined>
    <meta:user-defined meta:name="DCTERMS.W3CDTF/DCTERMS.available">2024-08-21</meta:user-defined>
    <meta:user-defined meta:name="DCTERMS.W3CDTF/OVERHEIDop.jaargang">2024</meta:user-defined>
    <meta:user-defined meta:name="OVERHEIDop.publicationIssue">360176</meta:user-defined>
    <meta:user-defined meta:name="OVERHEIDop.GmbID/DC.identifier">gmb-2024-360176</meta:user-defined>
    <meta:user-defined meta:name="OVERHEIDop.versieInformatie"/>
  </office:meta>
</office:document-meta>
</file>