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Lokaliteiten wijzigen, Schoorstraat 37, 5071R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ijzigen lokaliteit (terras), Schoorstraat 37, 5071RC Udenhout</text:span>
          </text:p>
            <text:p text:style-name="common-al">De gemeente Tilburg heeft een (gewijzigde) Alcoholwetvergunning verleend voor locatie Schoorstraat 37, 5071RC Udenhout en is geregistreerd onder Z2024-00004749. Het betreft de volgende activiteit(en):</text:p>
            <text:list text:style-name="id1-3-2-1-1-3">
              <text:list-item text:style-override="id1-3-2-1-1-3-1">
                <text:number>•</text:number>
                <text:p text:style-name="al">Wijziging van het terras (melden wijziging lokaliteit art. 30 Alcoholwet)</text:p>
              </text:list-item>
            </text:list>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17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749</meta:user-defined>
    <meta:user-defined meta:name="DCTERMS.abstract">Z2024-00004749 - aanvragen van alcoholwetverg. (melden wijziging lokaliteit art. 30 Alcoholwet)</meta:user-defined>
    <dc:language>nl</dc:language>
    <meta:user-defined meta:name="OVERHEIDop.locatietype/OVERHEIDop.gebiedsmarkering">Punt</meta:user-defined>
    <meta:user-defined meta:name="DC.title">Besluit Lokaliteiten wijzigen, Schoorstraat 37, 5071RC Udenhout</meta:user-defined>
    <meta:user-defined meta:name="DCTERMS.W3CDTF/DCTERMS.available">2024-08-20</meta:user-defined>
    <meta:user-defined meta:name="DCTERMS.W3CDTF/OVERHEIDop.jaargang">2024</meta:user-defined>
    <meta:user-defined meta:name="OVERHEIDop.publicationIssue">360173</meta:user-defined>
    <meta:user-defined meta:name="OVERHEIDop.GmbID/DC.identifier">gmb-2024-360173</meta:user-defined>
    <meta:user-defined meta:name="OVERHEIDop.versieInformatie"/>
  </office:meta>
</office:document-meta>
</file>