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nuslaan 9 3768BH Soest, kappen van een berk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9-08-2024 een besluit genomen op de aanvraag met zaaknummer 829799 voor een omgevingsvergunning voor het kappen van een berk op het voorerf op locatie Prunuslaan 9 3768BH Soest. De vergunning is toegekend en is verzonden op 19-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017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7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7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9799</meta:user-defined>
    <meta:user-defined meta:name="DCTERMS.abstract">kappen van een berk op het voor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unuslaan 9 3768BH Soest, kappen van een berk op het voorerf</meta:user-defined>
    <meta:user-defined meta:name="DCTERMS.W3CDTF/DCTERMS.available">2024-08-20</meta:user-defined>
    <meta:user-defined meta:name="DCTERMS.W3CDTF/OVERHEIDop.jaargang">2024</meta:user-defined>
    <meta:user-defined meta:name="OVERHEIDop.publicationIssue">360171</meta:user-defined>
    <meta:user-defined meta:name="OVERHEIDop.GmbID/DC.identifier">gmb-2024-360171</meta:user-defined>
    <meta:user-defined meta:name="OVERHEIDop.versieInformatie"/>
  </office:meta>
</office:document-meta>
</file>