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nieuwe 50kV-gebouw, Oterleek langs Huyg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terleek langs Huygendijk<text:span text:style-name="nadrukvet">; </text:span>het bouwen van een nieuwe 50kV-gebouw</text:p>
            <text:p text:style-name="common-al">
            
          </text:p>
            <text:p text:style-name="common-al">Datum ontvangst: 14-08-2024</text:p>
            <text:p text:style-name="common-al">Zaaknummer: 00007859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17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7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7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85942</meta:user-defined>
    <dc:language>nl</dc:language>
    <meta:user-defined meta:name="OVERHEIDop.locatietype/OVERHEIDop.gebiedsmarkering">Vlak</meta:user-defined>
    <meta:user-defined meta:name="DC.title">Omgevingsvergunning aangevraagd: het bouwen van een nieuwe 50kV-gebouw, Oterleek langs Huygendijk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70</meta:user-defined>
    <meta:user-defined meta:name="OVERHEIDop.GmbID/DC.identifier">gmb-2024-360170</meta:user-defined>
    <meta:user-defined meta:name="OVERHEIDop.versieInformatie"/>
  </office:meta>
</office:document-meta>
</file>