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149, 1171 HZ, realiseren aanbouw zijgevel, 17-01-2024, DSO 2024011700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bert Kochstraat 149, 1171 HZ, realiseren aanbouw zijgevel, 17-01-2024, DSO 2024011700615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17</meta:user-defined>
    <meta:user-defined meta:name="OVERHEIDop.GmbID/DC.identifier">gmb-2024-36017</meta:user-defined>
    <meta:user-defined meta:name="OVERHEIDop.versieInformatie"/>
  </office:meta>
</office:document-meta>
</file>