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Bouwplaatsen en steigers, Wikkestraat, Vogelwikkestraat, Bereklauwstraat e.o, Oneigenlijk gebruik openbar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Bouwplaatsen (containers, keten, toiletunit, etc.) en steigers</text:p>
            <text:p text:style-name="common-al">Locatie: Wikkestraat, Vogelwikkestraat, Bereklauwstraat e.o </text:p>
            <text:p text:style-name="common-al">Datum: 19 augustus 2024 tot en met 30 april 2025</text:p>
            <text:p text:style-name="common-al">Dossiernummer: 4198199 &amp; 4250808</text:p>
            <text:p text:style-name="common-al">Verzenddatum besluit: 16 augustus 2024</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016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16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Arnhem - besluit oneigenlijk gebruik openbare grond, Bouwplaatsen en steigers, Wikkestraat, Vogelwikkestraat, Bereklauwstraat e.o, Oneigenlijk gebruik openbare grond</meta:user-defined>
    <meta:user-defined meta:name="DCTERMS.W3CDTF/DCTERMS.available">2024-08-20</meta:user-defined>
    <meta:user-defined meta:name="DCTERMS.W3CDTF/OVERHEIDop.jaargang">2024</meta:user-defined>
    <meta:user-defined meta:name="OVERHEIDop.publicationIssue">360161</meta:user-defined>
    <meta:user-defined meta:name="OVERHEIDop.GmbID/DC.identifier">gmb-2024-360161</meta:user-defined>
    <meta:user-defined meta:name="OVERHEIDop.versieInformatie"/>
  </office:meta>
</office:document-meta>
</file>