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7 woningen aan Wilderszijde en Pold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6967 Wilderszijde, Polderwijk fase 1, sectie B nummers 9220, 9366 en 6262, Bergschenhoek.</text:p>
            <text:p text:style-name="common-al">Het bouwen van 47 woningen (verzonden 13-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967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47 woningen aan Wilderszijde en Polderwijk te Bergschenhoek</meta:user-defined>
    <meta:user-defined meta:name="DCTERMS.W3CDTF/DCTERMS.available">2024-08-21</meta:user-defined>
    <meta:user-defined meta:name="DCTERMS.W3CDTF/OVERHEIDop.jaargang">2024</meta:user-defined>
    <meta:user-defined meta:name="OVERHEIDop.publicationIssue">360160</meta:user-defined>
    <meta:user-defined meta:name="OVERHEIDop.GmbID/DC.identifier">gmb-2024-360160</meta:user-defined>
    <meta:user-defined meta:name="OVERHEIDop.versieInformatie"/>
  </office:meta>
</office:document-meta>
</file>