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Hendrik Andriessenlaan 28, 2132 KH, vervangen / vergroten dakkapel, 18-01-2024, DSO nummner 202401180009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1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Hendrik Andriessenlaan 28, 2132 KH, vervangen / vergroten dakkapel, 18-01-2024, DSO nummner 2024011800098.</meta:user-defined>
    <meta:user-defined meta:name="DCTERMS.W3CDTF/DCTERMS.available">2024-01-22</meta:user-defined>
    <meta:user-defined meta:name="DCTERMS.W3CDTF/OVERHEIDop.jaargang">2024</meta:user-defined>
    <meta:user-defined meta:name="OVERHEIDop.publicationIssue">36016</meta:user-defined>
    <meta:user-defined meta:name="OVERHEIDop.GmbID/DC.identifier">gmb-2024-36016</meta:user-defined>
    <meta:user-defined meta:name="OVERHEIDop.versieInformatie"/>
  </office:meta>
</office:document-meta>
</file>