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oeman Borgesiuslaan 2 3741C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eman Borgesiuslaan 2 3741CR Baarn</text:span>,het uitbreiden van het zwembad de Trits met personeelsruimte (16-08-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015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32251</meta:user-defined>
    <meta:user-defined meta:name="DCTERMS.abstract">het uitbreiden van het zwembad de Trits met personeel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Goeman Borgesiuslaan 2 3741CR Baarn</meta:user-defined>
    <meta:user-defined meta:name="DCTERMS.W3CDTF/DCTERMS.available">2024-08-20</meta:user-defined>
    <meta:user-defined meta:name="OVERHEIDop.externeBijlage">BAARN_202408_GFO_ZAKEN_43857_16082024105704022|exb-2024-32573</meta:user-defined>
    <meta:user-defined meta:name="OVERHEIDop.externeBijlage">BAARN_202408_GFO_ZAKEN_43857_16082024112157039|exb-2024-32574</meta:user-defined>
    <meta:user-defined meta:name="OVERHEIDop.externeBijlage">BAARN_202406_GFO_ZAKEN_43857_20062024112455184|exb-2024-32575</meta:user-defined>
    <meta:user-defined meta:name="OVERHEIDop.externeBijlage">BAARN_202405_GFO_ZAKEN_43857_02052024125524197|exb-2024-32576</meta:user-defined>
    <meta:user-defined meta:name="DCTERMS.W3CDTF/OVERHEIDop.jaargang">2024</meta:user-defined>
    <meta:user-defined meta:name="OVERHEIDop.publicationIssue">360159</meta:user-defined>
    <meta:user-defined meta:name="OVERHEIDop.GmbID/DC.identifier">gmb-2024-360159</meta:user-defined>
    <meta:user-defined meta:name="OVERHEIDop.versieInformatie"/>
  </office:meta>
</office:document-meta>
</file>