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ivendrechtsekade 74 1096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an de voorgevel</text:p>
            <text:p text:style-name="common-al">Zaakadres: Duivendrechtsekade 74 1096AH Amsterdam</text:p>
            <text:p text:style-name="common-al">Datum ontvangst: 29-07-2024</text:p>
            <text:p text:style-name="common-al">Zaaknummer: Z2024-021697</text:p>
            <text:p text:style-name="common-al">DSO-nummer: 20240729008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155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5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5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1697</meta:user-defined>
    <meta:user-defined meta:name="DCTERMS.abstract">aanpass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uivendrechtsekade 74 1096AH Amsterdam</meta:user-defined>
    <meta:user-defined meta:name="DCTERMS.W3CDTF/DCTERMS.available">2024-08-20</meta:user-defined>
    <meta:user-defined meta:name="DCTERMS.W3CDTF/OVERHEIDop.jaargang">2024</meta:user-defined>
    <meta:user-defined meta:name="OVERHEIDop.publicationIssue">360155</meta:user-defined>
    <meta:user-defined meta:name="OVERHEIDop.GmbID/DC.identifier">gmb-2024-360155</meta:user-defined>
    <meta:user-defined meta:name="OVERHEIDop.versieInformatie"/>
  </office:meta>
</office:document-meta>
</file>