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kozijnen (wijziging van eerdere vergunning), Willem Lodewijkhof 2, 1814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Lodewijkhof 2, 1814 LV Alkmaar<text:span text:style-name="nadrukvet">; </text:span>het plaatsen van kozijnen (wijziging van eerdere vergunning)</text:p>
            <text:p text:style-name="common-al">
            
          </text:p>
            <text:p text:style-name="common-al">Datum ontvangst: 14-08-2024</text:p>
            <text:p text:style-name="common-al">Zaaknummer: 00007859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15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5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5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85908</meta:user-defined>
    <dc:language>nl</dc:language>
    <meta:user-defined meta:name="OVERHEIDop.locatietype/OVERHEIDop.gebiedsmarkering">Punt</meta:user-defined>
    <meta:user-defined meta:name="DC.title">Omgevingsvergunning aangevraagd: het plaatsen van kozijnen (wijziging van eerdere vergunning), Willem Lodewijkhof 2, 1814 LV Alkmaa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51</meta:user-defined>
    <meta:user-defined meta:name="OVERHEIDop.GmbID/DC.identifier">gmb-2024-360151</meta:user-defined>
    <meta:user-defined meta:name="OVERHEIDop.versieInformatie"/>
  </office:meta>
</office:document-meta>
</file>