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materiaalcontainer, schaftkeet, Dixi, dakpannen, dakplaten en afvalcontainers ten behoeve van het uitvoeren van groot onderhoud in de groenstrook nabij de parkeerplaatsen tussen Freesiastraat 40 en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05710 In de groenstrook nabij de parkeerplaatsen tussen Freesiastraat 40 en 42, sectie B nummer 12379, Berkel en Rodenrijs. </text:p>
            <text:p text:style-name="common-al">Het tijdelijk (tot 13 december 2024) plaatsen van een materiaalcontainer, schaftkeet, Dixi, dakpannen, dakplaten en afvalcontainers ten behoeve van het uitvoeren van groot onderhoud (verzonden 09-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5710 </meta:user-defined>
    <dc:language>nl</dc:language>
    <meta:user-defined meta:name="OVERHEIDop.locatietype/OVERHEIDop.gebiedsmarkering">Perceel</meta:user-defined>
    <meta:user-defined meta:name="DC.title">Toestemming voor het tijdelijk plaatsen van een materiaalcontainer, schaftkeet, Dixi, dakpannen, dakplaten en afvalcontainers ten behoeve van het uitvoeren van groot onderhoud in de groenstrook nabij de parkeerplaatsen tussen Freesiastraat 40 en 42 te Berkel en Rodenrijs</meta:user-defined>
    <meta:user-defined meta:name="DCTERMS.W3CDTF/DCTERMS.available">2024-08-21</meta:user-defined>
    <meta:user-defined meta:name="DCTERMS.W3CDTF/OVERHEIDop.jaargang">2024</meta:user-defined>
    <meta:user-defined meta:name="OVERHEIDop.publicationIssue">360149</meta:user-defined>
    <meta:user-defined meta:name="OVERHEIDop.GmbID/DC.identifier">gmb-2024-360149</meta:user-defined>
    <meta:user-defined meta:name="OVERHEIDop.versieInformatie"/>
  </office:meta>
</office:document-meta>
</file>