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an de parkgrachten in Coevorden, voor het organiseren van Workshop Karpervissen, zaaknummer 36487-2024 (verleend 16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organiseren van een workshop over karpervissen aan en in de parkgrachten van Coevorden op zondag 22 september 2024 van 08:00 tot 17:00 uur.</text:p>
            <text:p text:style-name="common-al"/>
            <text:p text:style-name="common-al">
            <text:span text:style-name="nadrukvet">Ontheffing Zondagwet</text:span>
          </text:p>
            <text:p text:style-name="common-al">Het college van burgemeester en wethouders van Coevorden heeft volgens artikel 3 lid 3 en artikel 4 lid 3 van de Zondagswet een ontheffing verleend voor dit evenement.</text:p>
            <text:p text:style-name="common-al"/>
            <text:p text:style-name="common-al"> Verzonden op 19 augustus 2024. Kenmerk 36487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 </text:p>
            <text:p text:style-name="common-al"/>
            <text:p text:style-name="last-al">Coevorden, 19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014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87-2024</meta:user-defined>
    <meta:user-defined meta:name="DCTERMS.abstract">aan de parkgrachten in Coevorden beginnend vanaf de Oude Gracht in Coevo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Coevorden, aan de parkgrachten in Coevorden, voor het organiseren van Workshop Karpervissen, zaaknummer 36487-2024 (verleend 16-08-2024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46</meta:user-defined>
    <meta:user-defined meta:name="OVERHEIDop.GmbID/DC.identifier">gmb-2024-360146</meta:user-defined>
    <meta:user-defined meta:name="OVERHEIDop.versieInformatie"/>
  </office:meta>
</office:document-meta>
</file>