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egulier behandelen voor het realiseren van 42 appartementen op locatie nabij IJsseldijk-Noord 55b te Ouderkerk aan den IJssel (Project Bolderk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01-2024 een besluit genomen op de reguliere aanvraag met zaaknummer 19311162802 voor een aanvraag beschikking regulier behandelen voor het realiseren van 42 appartementen op locatie nabij IJsseldijk-Noord 55b te Ouderkerk aan den IJssel (Project Bolderkade).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1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62802</meta:user-defined>
    <dc:language>nl</dc:language>
    <meta:user-defined meta:name="OVERHEIDop.locatietype/OVERHEIDop.gebiedsmarkering">Vlak</meta:user-defined>
    <meta:user-defined meta:name="DC.title">Kennisgeving besluit op aanvraag beschikking regulier behandelen voor het realiseren van 42 appartementen op locatie nabij IJsseldijk-Noord 55b te Ouderkerk aan den IJssel (Project Bolderkade)</meta:user-defined>
    <meta:user-defined meta:name="DCTERMS.W3CDTF/DCTERMS.available">2024-01-22</meta:user-defined>
    <meta:user-defined meta:name="DCTERMS.W3CDTF/OVERHEIDop.jaargang">2024</meta:user-defined>
    <meta:user-defined meta:name="OVERHEIDop.publicationIssue">36014</meta:user-defined>
    <meta:user-defined meta:name="OVERHEIDop.GmbID/DC.identifier">gmb-2024-36014</meta:user-defined>
    <meta:user-defined meta:name="OVERHEIDop.versieInformatie"/>
  </office:meta>
</office:document-meta>
</file>