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Regulierspoort 54, 2152 RB, realiseren dakopbouw op de woning, verzenddatum 15-08-2024, zaaknummer 039411027694, DSO-nummer 2024053100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3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Regulierspoort 54, 2152 RB, realiseren dakopbouw op de woning, verzenddatum 15-08-2024, zaaknummer 039411027694, DSO-nummer 2024053100491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38</meta:user-defined>
    <meta:user-defined meta:name="OVERHEIDop.GmbID/DC.identifier">gmb-2024-360138</meta:user-defined>
    <meta:user-defined meta:name="OVERHEIDop.versieInformatie"/>
  </office:meta>
</office:document-meta>
</file>