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en vlooienmarkten (kenmerk 1128849) Sporthal de Fluit Fluitpolderplein 1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vlooienmakten op 3 november en 29 december 2024 en op 16 februari en 30 maart 2025 dagelijks van 09.00 tot 16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2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013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3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3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en vlooienmarkten (kenmerk 1128849) Sporthal de Fluit Fluitpolderplein 1 Leidschendam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137</meta:user-defined>
    <meta:user-defined meta:name="OVERHEIDop.GmbID/DC.identifier">gmb-2024-360137</meta:user-defined>
    <meta:user-defined meta:name="OVERHEIDop.versieInformatie"/>
  </office:meta>
</office:document-meta>
</file>